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641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_32_1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Excel_BuiltIn_Nota_32_1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/>
    <style:style style:name="ce36" style:family="table-cell" style:parent-style-name="Excel_BuiltIn_Nota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2.620625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79916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4.9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78pt" style:use-optimal-row-height="false" fo:break-before="auto"/>
    </style:style>
    <style:style style:name="ro18" style:family="table-row">
      <style:table-row-properties style:row-height="51.95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61.5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90.95pt" style:use-optimal-row-height="false" fo:break-before="auto"/>
    </style:style>
    <style:style style:name="ro25" style:family="table-row">
      <style:table-row-properties style:row-height="10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2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5">
            <text:p>COMUN GENERAL DE FASCIA<text:s/>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6T00:00:00" table:style-name="ce3">
            <text:p>06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6">
            <text:p>ALLEGATO 2.1 ALLA DELIBERA N. 213/2020 - GRIGLIA DI RILEVAZIONE AL 30/06/2020</text:p>
            <text:p/>
            <text:p><text:span text:style-name="T2">PUBBLICHE AMMINISTRAZIONI DI CUI AL 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e pubblicazioni <text:s/>nella presente sezione <text:s/>sono effettuate, in forza di quanto previsto dalla L.R. n. 10/2014, ai sensi dell'art. 39 undecies della L.P. n. 23/1990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number-columns-spanned="1" table:number-rows-spanned="3" table:style-name="ce31">
            <text:p>Le pubblicazioni nella presente <text:s/>sezione sono effettuate, in forza di quanto previsto dalla L.R. n. 10/2014, ai sensi dell'art. 39 undecies della L.P. n. 23/1990 che dispone la pubblicazione del curriculum vitae senza richiedere il modello europeo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number-columns-spanned="1" table:number-rows-spanned="2" table:style-name="ce32">
            <text:p>In forza di quanto previsto dalla L.R. n. 10/2014, ai sensi dell'art. 39 undecies della L.P. n. 23/1990, non è prevista la pubblicazione di tali dati.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7"/>
          <table:table-cell table:number-columns-repeated="5" table:style-name="ce12"/>
          <table:table-cell office:value-type="string" table:number-columns-spanned="1" table:number-rows-spanned="15" table:style-name="ce32">
            <text:p>In forza di quanto previsto dalla L.R. n. 10/2014, ai sensi degli art. 3 e 9 della L.P. n. 23/1992, è prevista la pubblicazione dei seguenti dati: tabella dei procedimenti con riferimenti normativi/breve descrizzione del procedimento compresa eventuale modulistica ed esplicitazione dei casi di silenzio-assenso e di segnalazione certificata di inizio attività, termine di conclusione con relativa decorrenza, Indicazione del soggetto cui è attribuito il potere sostitutivo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7"/>
          <table:table-cell table:number-columns-repeated="5" table:style-name="ce12"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Ai sensi dell’art. 1, comma 1, della L.R. n.10/2014 <text:s/>l’obbligo di pubblicazione non trova applicazione nell’ambito dell’ordinamento locale.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7" table:style-name="ce32">
            <text:p>Le pubblicazioni nella presente sezione sono effettuate, in forza di quanto previsto dalla L.R. n. 10/2014, ai sensi dell'art. 7 della L.R. n. 8/2012 che prevede la pubblicazione delle sovvenzioni, contributi, sussidi e vantaggi economici unicamente a favore dei enti pubblici e privati e non di persone.</text:p>
            <text:p/>
            <text:p/>
            <text:p/>
            <text:p/>
            <text:p/>
            <text:p/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5" table:style-name="ce12"/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number-columns-spanned="1" table:number-rows-spanned="3" table:style-name="ce31">
            <text:p>In forza di quanto previsto dalla L.R. n. 10/2014, ai sensi dell'art. 7 della L.R. n. 8/2012, non è prevista la pubblicazione di tali dati nell’ambito dell’ordinamento locale.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6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Ai sensi dell’art. 1, co. 1, l.r. 10/2014 l’obbligo di pubblicazione non trova applicazione nell’ambito dell’ordinamento locale</text:p>
          </table:table-cell>
          <table:table-cell table:number-columns-repeated="16372"/>
        </table:table-row>
        <table:table-row table:style-name="ro15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2"/>
        </table:table-row>
        <table:table-row table:style-name="ro14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Ai sensi dell’art. 1, comma 1, della L.R. n. 10/2014 l’obbligo di pubblicazione non trova applicazione nell’ambito dell’ordinamento locale.</text:p>
          </table:table-cell>
          <table:table-cell table:number-columns-repeated="16372"/>
        </table:table-row>
        <table:table-row table:style-name="ro17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1">
            <text:p>L’obbligo non si applica agli enti locali.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5">
            <text:p><text:span text:style-name="T1"/></text:p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number-columns-spanned="1" table:number-rows-spanned="8" table:style-name="ce31">
            <text:p>Pur non trovando applicazione il presente obbligo di pubblicazione nell'ordinamento locale in forza dell'art. 1, comma 1, della L.R. n. 10/2014, si rileva come l'ente, essendo stato in passato certificato EMAS, abbia in ogni caso valorizzato tale sezione pubblicando dati ed informazioni di carattere ambientale.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covered-table-cell/>
          <table:table-cell table:number-columns-repeated="16372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6378" table:style-name="ce1"/>
        </table:table-row>
        <table:table-row table:style-name="ro19">
          <table:table-cell office:value-type="string" table:number-columns-spanned="4" table:number-rows-spanned="1" table:style-name="ce34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3"/>
          <table:table-cell table:number-columns-repeated="16378" table:style-name="ce1"/>
        </table:table-row>
        <table:table-row table:style-name="ro20">
          <table:table-cell table:number-columns-spanned="3" table:number-rows-spanned="1" table:style-name="ce35"/>
          <table:covered-table-cell table:number-columns-repeated="2"/>
          <table:table-cell table:number-columns-repeated="7" table:style-name="ce24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5" table:default-cell-style-name="ce21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6" table:default-cell-style-name="ce23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13" table:number-columns-repeated="245" table:default-cell-style-name="ce1"/>
        <table:table-column table:style-name="co14" table:number-columns-repeated="16127" table:default-cell-style-name="ce1"/>
        <table:table-row table:style-name="ro2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5">
            <text:p>"inserire il Nome della Amministrazione"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6">
            <text:p>"inserire la data di compilazione GG/MM/AA"</text:p>
          </table:table-cell>
          <table:table-cell table:number-columns-repeated="3" table:style-name="ce4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26">
            <text:p>ALLEGATO 2.1 ALLA DELIBERA N. 213/2020 - GRIGLIA DI RILEVAZIONE AL 31/03/2020</text:p>
            <text:p/>
            <text:p><text:span text:style-name="T2">MINISTERI E ENTI PUBBLICI NAZIONALI CON UFFICI PERIFERICI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6"/>
        </table:table-row>
        <table:table-row table:style-name="ro18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number-columns-spanned="1" table:number-rows-spanned="7" table:style-name="ce28">
            <text:p>Consulenti e collaboratori</text:p>
          </table:table-cell>
          <table:table-cell office:value-type="string" table:number-columns-spanned="1" table:number-rows-spanned="7" table:style-name="ce29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0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3">
          <table:table-cell office:value-type="string" table:number-columns-spanned="1" table:number-rows-spanned="16" table:style-name="ce28">
            <text:p>Attività e procedimenti</text:p>
          </table:table-cell>
          <table:table-cell office:value-type="string" table:number-columns-spanned="1" table:number-rows-spanned="15" table:style-name="ce30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0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2">
          <table:table-cell office:value-type="string" table:number-columns-spanned="1" table:number-rows-spanned="11" table:style-name="ce2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covered-table-cell/>
          <table:table-cell office:value-type="string" table:number-columns-spanned="1" table:number-rows-spanned="10" table:style-name="ce30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9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table-cell office:value-type="string" table:number-columns-spanned="1" table:number-rows-spanned="7" table:style-name="ce28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2">
          <table:covered-table-cell/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0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5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24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5">
            <text:p><text:span text:style-name="T1"/></text:p>
            <text:p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table:number-columns-repeated="2" table:style-name="ce12"/>
          <table:table-cell table:number-columns-repeated="16376"/>
        </table:table-row>
        <table:table-row table:style-name="ro15">
          <table:table-cell office:value-type="string" table:number-columns-spanned="1" table:number-rows-spanned="8" table:style-name="ce28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0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table:number-columns-repeated="2" table:style-name="ce1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7">
            <text:p>*Nuovo obbligo di pubblicazione vigente <text:s/>in relazione a concorsi banditi o conclusi a partire dal 1 gennaio 2020</text:p>
          </table:table-cell>
          <table:table-cell table:number-columns-repeated="3" table:style-name="ce37"/>
          <table:table-cell table:style-name="ce38"/>
          <table:table-cell table:style-name="ce23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Nota_32_1" style:display-name="Excel_BuiltIn_Nota 1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641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velin Depaoli</meta:initial-creator>
    <dc:creator>elisabetta.gubert</dc:creator>
    <meta:creation-date>2020-06-17T10:18:42Z</meta:creation-date>
    <dc:date>2020-07-30T09:32:07Z</dc:date>
  </office:meta>
</office:document-meta>
</file>